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stellar" svg:font-family="Castellar" style:font-family-generic="roman" style:font-pitch="variable" svg:panose-1="2 10 4 2 6 4 6 1 3 1"/>
    <style:font-face style:name="Colonna MT" svg:font-family="Colonna MT" style:font-family-generic="decorative" style:font-pitch="variable" svg:panose-1="4 2 8 5 6 2 2 3 2 3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51" style:family="table-column">
      <style:table-column-properties style:column-width="2.6715in"/>
    </style:style>
    <style:style style:name="TableColumn52" style:family="table-column">
      <style:table-column-properties style:column-width="1.625in"/>
    </style:style>
    <style:style style:name="TableColumn53" style:family="table-column">
      <style:table-column-properties style:column-width="2.4375in"/>
    </style:style>
    <style:style style:name="Table50" style:family="table">
      <style:table-properties style:width="6.734in" fo:margin-left="0.2in" table:align="lef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PPLICATION FORM FOR ACCOMODATION</text:p>
      <text:p text:style-name="P21">TODAY’S DATE: ……………………….</text:p>
      <text:p text:style-name="P22"/>
      <text:p text:style-name="Normal"><text:span text:style-name="T23">NAME:</text:span><text:span text:style-name="T24"><text:s/>………………………………………………………………………………………………..</text:span></text:p>
      <text:p text:style-name="Normal"><text:span text:style-name="T25">CURRENT ADDRESS</text:span><text:span text:style-name="T26">: ……………………………………………………………………………..</text:span></text:p>
      <text:p text:style-name="P27">…………………………………………………………………………………………………………</text:p>
      <text:p text:style-name="Normal"><text:span text:style-name="T28">POSTCODE</text:span><text:span text:style-name="T29">: ………………… <text:s/></text:span><text:span text:style-name="T30">HOW LONG HAVE YOU<text:s/></text:span><text:span text:style-name="T31">LIVED AT THIS ADDRESS?</text:span><text:span text:style-name="T32"><text:s/>…………</text:span></text:p>
      <text:p text:style-name="Normal"><text:span text:style-name="T33">DATE OF BIRTH</text:span><text:span text:style-name="T34">: …………………………. <text:s text:c="3"/></text:span><text:span text:style-name="T35">AGE AT LAST BIRTHDAY</text:span><text:span text:style-name="T36">: ………………….</text:span></text:p>
      <text:p text:style-name="Normal"><text:span text:style-name="T37">NATIONAL INSURANCE NUMBER</text:span><text:span text:style-name="T38">: ……………………………………………………………</text:span></text:p>
      <text:p text:style-name="Normal"><text:span text:style-name="T39">MOBILE NUMBER</text:span><text:span text:style-name="T40">: ………………………………</text:span><text:span text:style-name="T41">HOME TELEPHONE</text:span><text:span text:style-name="T42">: ……………………..</text:span></text:p>
      <text:p text:style-name="Normal"><text:span text:style-name="T43">EMAIL:</text:span><text:span text:style-name="T44"><text:s/>………………………………………………………………………………………………</text:span></text:p>
      <text:p text:style-name="P45">HAVE YOU EVER BEEN<text:s/>KNOWN BY ANY OTHER NAMES?<text:tab/>YES / NO</text:p>
      <text:p text:style-name="Normal"><text:span text:style-name="T46">DETAILS</text:span><text:span text:style-name="T47">……………………………………………………………………………………………</text:span></text:p>
      <text:p text:style-name="Normal"><text:span text:style-name="T48">FAMILY DETAILS:</text:span><text:span text:style-name="T49"><text:s/>(Please include details of ALL people that are being re-housed with you.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FULL NAMES.</text:p>
          </table:table-cell>
          <table:table-cell table:style-name="TableCell57">
            <text:p text:style-name="P58">DATE OF BIRTH.</text:p>
          </table:table-cell>
          <table:table-cell table:style-name="TableCell59">
            <text:p text:style-name="P60">RELATIONSHIP TO YOU.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Normal"><text:span text:style-name="T97">WHAT AREA ARE<text:s/></text:span><text:span text:style-name="T98">YOU LOOKING FOR</text:span><text:span text:style-name="T99">: ………………………………………………………</text:span></text:p>
      <text:p text:style-name="Normal"><text:span text:style-name="T100">WHAT TYPE OF ACCOMODATION ARE YOU LOOKING FOR: (I.E 1 BED, 4 BED, FLAT OR HOUSE)</text:span><text:span text:style-name="T101">……………………………………………………………………………………………………</text:span></text:p>
      <text:p text:style-name="P102"/>
      <text:p text:style-name="P103"/>
      <text:p text:style-name="P104"/>
      <text:p text:style-name="P105"/>
      <text:soft-page-break/>
      <text:p text:style-name="Normal"><text:span text:style-name="T106">EMERGENCY CONTACT DETAILS<text:s/></text:span><text:span text:style-name="T107">(Please give details of at least one person)</text:span></text:p>
      <text:p text:style-name="Normal"><text:span text:style-name="T108">Name:</text:span><text:span text:style-name="T109"><text:s/>………………………………………………</text:span><text:span text:style-name="T110">……………………………………………..</text:span></text:p>
      <text:p text:style-name="Normal"><text:span text:style-name="T111">Address:</text:span><text:span text:style-name="T112"><text:s/>…………………………………………………………………………………………</text:span></text:p>
      <text:p text:style-name="Normal"><text:span text:style-name="T113">Relationship to you:</text:span><text:span text:style-name="T114"><text:s/>……………………………………………………………………..…….</text:span></text:p>
      <text:p text:style-name="Normal"><text:span text:style-name="T115">Mobile number</text:span><text:span text:style-name="T116">……………………………………</text:span><text:span text:style-name="T117">Landline</text:span><text:span text:style-name="T118">…………………………………..</text:span></text:p>
      <text:p text:style-name="P119"/>
      <text:p text:style-name="Normal"><text:span text:style-name="T120">WHO IS YOUR CURRENT LANDLORD:</text:span><text:span text:style-name="T121"><text:s/>…………………………………………………….</text:span></text:p>
      <text:p text:style-name="P122">………………………………………………………………………………………………………</text:p>
      <text:p text:style-name="P123">PREVIOUS ADDRESSES:</text:p>
      <text:p text:style-name="Normal"><text:span text:style-name="T124">Previous Address:</text:span><text:span text:style-name="T125"><text:s/>…………………………………………………………………...…………</text:span></text:p>
      <text:p text:style-name="Normal"><text:span text:style-name="T126">Landlords Name:</text:span><text:span text:style-name="T127"><text:s/>………………………………………………………………………………..</text:span></text:p>
      <text:p text:style-name="Normal"><text:span text:style-name="T128">Period of time at this property: <text:s/>From:</text:span><text:span text:style-name="T129"><text:s/>…………………..<text:s/></text:span><text:span text:style-name="T130">To</text:span><text:span text:style-name="T131">: ………………….</text:span></text:p>
      <text:p text:style-name="P132"/>
      <text:p text:style-name="P133">INCOME DETAILS: ARE YOU EMPLOYED:<text:s/><text:tab/>YES / NO</text:p>
      <text:p text:style-name="Normal"><text:span text:style-name="T134">IF YOU HAVE<text:s/></text:span><text:span text:style-name="T135">ANSWERED NO TO THIS QUESTION PLEASE GO TO PAGE THREE</text:span></text:p>
      <text:p text:style-name="Normal"><text:span text:style-name="T136">JOB TITLE:</text:span><text:span text:style-name="T137"><text:s/>……………………………………………………………………………………….</text:span></text:p>
      <text:p text:style-name="Normal"><text:span text:style-name="T138">HOW MANY HOURS DO YOU WORK:</text:span><text:span text:style-name="T139"><text:s/>……………………………………………………….</text:span></text:p>
      <text:p text:style-name="Normal"><text:span text:style-name="T140">HOW LONG HAVE YOU BEEN IN THIS EMPLOYMENT</text:span><text:span text:style-name="T141">: …………………………………</text:span></text:p>
      <text:p text:style-name="Normal"><text:span text:style-name="T142">PLEASE STATE YOUR EMPLOYERS NAME, ADDRESS AND DAY</text:span><text:span text:style-name="T143">TIME TELEPHONE NUMBER</text:span><text:span text:style-name="T144">.</text:span></text:p>
      <text:p text:style-name="Normal"><text:span text:style-name="T145">Name:</text:span><text:span text:style-name="T146"><text:s/>……...…………………………………………………………………………….…………</text:span></text:p>
      <text:p text:style-name="Normal"><text:span text:style-name="T147">Address:</text:span><text:span text:style-name="T148"><text:s/>…………………………………………………………………………………………..</text:span></text:p>
      <text:p text:style-name="P149">……………………………………………………………………………………………………….</text:p>
      <text:p text:style-name="Normal"><text:span text:style-name="T150">Tel No:</text:span><text:span text:style-name="T151"><text:s/>……………………………………………………………………………………………..</text:span></text:p>
      <text:p text:style-name="Normal"><text:span text:style-name="T152">ARE YOU PAID WEEKLY OR MONTHLY</text:span><text:span text:style-name="T153">: ……………………………………………………</text:span></text:p>
      <text:p text:style-name="P154">IF YOU ARE EMPLOYED, WHAT IS YOUR RENT BUDGET?</text:p>
      <text:p text:style-name="P155">£………………..per week.<text:tab/><text:tab/>£………………per calendar month.</text:p>
      <text:p text:style-name="P156"/>
      <text:soft-page-break/>
      <text:p text:style-name="P157">INCOME DETAILS FOR THOSE IN RECEIPT OF BENEFITS</text:p>
      <text:p text:style-name="P158">ARE YOU CLAIMING BENEFITS? <text:s text:c="5"/>YES / NO</text:p>
      <text:p text:style-name="P159">IF SO, PLEASE SPECIFY WHICH BENEFITS</text:p>
      <text:p text:style-name="Normal"><text:span text:style-name="T160">Please include your present Universal</text:span><text:span text:style-name="T161"><text:s/>Credit or Housing Benefit entitlement</text:span><text:span text:style-name="T162"><text:tab/></text:span></text:p>
      <text:p text:style-name="P163"/>
      <text:p text:style-name="P164">…………………………………………………………amount per week: £……………….</text:p>
      <text:p text:style-name="P165">…………………………………………………………amount per week: £……………….</text:p>
      <text:p text:style-name="P166">…………………………………………………………amount per week: £……………….</text:p>
      <text:p text:style-name="P167">…………………………………………………………amount per week: £……………….</text:p>
      <text:p text:style-name="P168">…………………………………………………………amount per week: £……………….</text:p>
      <text:p text:style-name="P169">…………………………………………………………amount per week: £……………….</text:p>
      <text:p text:style-name="P170">HAVE YOU CLAIMED HOUSING BENEFIT FROM ANY PREVIOUS ADDRESS? <text:s/>YES / NO</text:p>
      <text:p text:style-name="P171">PLEASE STATE ADDRESSES BELOW:</text:p>
      <text:p text:style-name="P172">…………………………………………………………………………………………………………</text:p>
      <text:p text:style-name="P173">…………………………………………………………………………………………………………</text:p>
      <text:p text:style-name="Normal"><text:span text:style-name="T174">HOUSING BENEFIT REFERENCE NUMBER:</text:span><text:span text:style-name="T175"><text:s/>…………………………………………………</text:span></text:p>
      <text:p text:style-name="P176">ARE YOU CURRENTLY HAVING ANY DEDUCTIONS FROM YOUR PRESENT HOUSING BENEFIT TO COVER AN OVER PAYMENT? <text:s text:c="2"/>IF SO PLEASE STATE<text:s/>HOW MUCH</text:p>
      <text:p text:style-name="P177">………………………………………………………………………………………………………..</text:p>
      <text:p text:style-name="P178">………………………………………………………………………………………………………..</text:p>
      <text:p text:style-name="P179">DO YOU HAVE ANY CONVICTIONS? <text:s text:c="2"/>YES / NO</text:p>
      <text:p text:style-name="Normal"><text:span text:style-name="T180">IF YES, PLEASE GIVE DETAILS</text:span><text:span text:style-name="T181">: ……………………………………………………………….</text:span></text:p>
      <text:p text:style-name="P182">…………………………………………………………………………………………………………</text:p>
      <text:p text:style-name="P183">…………………………………………………………………………………………………………</text:p>
      <text:p text:style-name="P184">HAVE YOU EVER HAD A COUNTY COURT JUDGEMENT MADE AGAINST YOU? <text:s/>YES / NO</text:p>
      <text:p text:style-name="Normal"><text:span text:style-name="T185">IF YES, PLEASE GIVE DETAILS</text:span><text:span text:style-name="T186">: ……………………………………………………………….</text:span></text:p>
      <text:p text:style-name="P187">…………………………………………………………………………………………………………</text:p>
      <text:p text:style-name="P188"/>
      <text:soft-page-break/>
      <text:p text:style-name="P189">REFERENCES: <text:s/></text:p>
      <text:p text:style-name="P190">Please provide names and addresses with daytime telephone numbers of two referees, one of which should be your present landlord.</text:p>
      <text:p text:style-name="Normal"><text:span text:style-name="T191">1</text:span><text:span text:style-name="T192">) Name:</text:span><text:span text:style-name="T193"><text:s/>……………………………………………………………………………………………</text:span></text:p>
      <text:p text:style-name="Normal"><text:span text:style-name="T194">Address:</text:span><text:span text:style-name="T195"><text:s/>……………………………………………………………………………………………</text:span></text:p>
      <text:p text:style-name="Normal"><text:span text:style-name="T196">Mobile Number</text:span><text:span text:style-name="T197">: …………………………………</text:span><text:span text:style-name="T198">Landline</text:span><text:span text:style-name="T199">……………………………………..</text:span></text:p>
      <text:p text:style-name="P200"/>
      <text:p text:style-name="Normal"><text:span text:style-name="T201">2) Name:</text:span><text:span text:style-name="T202"><text:s/>…………………………………………………………………………………………</text:span><text:span text:style-name="T203">…</text:span></text:p>
      <text:p text:style-name="Normal"><text:span text:style-name="T204">Address:</text:span><text:span text:style-name="T205"><text:s/>……………………………………………………………………………………………</text:span></text:p>
      <text:p text:style-name="Normal"><text:span text:style-name="T206">Mobile Number:</text:span><text:span text:style-name="T207"><text:s/>…………………………………</text:span><text:span text:style-name="T208">Landline</text:span><text:span text:style-name="T209">……………………………………..</text:span></text:p>
      <text:p text:style-name="P210"/>
      <text:p text:style-name="P211">GUARANTOR DETAILS:</text:p>
      <text:p text:style-name="P212">Please provide name, address and daytime telephone number of one Guarantor. They must be full time employed and a homeowner.<text:s/></text:p>
      <text:p text:style-name="Normal"><text:span text:style-name="T213">Name:</text:span><text:span text:style-name="T214"><text:s/></text:span><text:span text:style-name="T215">……………………………………………………………………………………………….</text:span></text:p>
      <text:p text:style-name="Normal"><text:span text:style-name="T216">Address:</text:span><text:span text:style-name="T217"><text:s/>……………………………………………………………………………………………</text:span></text:p>
      <text:p text:style-name="Normal"><text:span text:style-name="T218">…………………………………………………… <text:s/></text:span><text:span text:style-name="T219">Post Code:</text:span><text:span text:style-name="T220"><text:s/>…………………………………</text:span></text:p>
      <text:p text:style-name="Normal"><text:span text:style-name="T221">D.O.B:</text:span><text:span text:style-name="T222"><text:s/>………………………………………………………………………………………………</text:span></text:p>
      <text:p text:style-name="Normal"><text:span text:style-name="T223">Relationship to you:</text:span><text:span text:style-name="T224"><text:s/></text:span><text:span text:style-name="T225">……………………………………………………………………..……....</text:span></text:p>
      <text:p text:style-name="Normal"><text:span text:style-name="T226">Mobile Number:</text:span><text:span text:style-name="T227"><text:s/>…………………………………</text:span><text:span text:style-name="T228">Landline</text:span><text:span text:style-name="T229">……………………………………..</text:span></text:p>
      <text:p text:style-name="Normal"><text:span text:style-name="T230">Name and Address of Employer:</text:span><text:span text:style-name="T231"><text:s/>……………………………………………………………..</text:span></text:p>
      <text:p text:style-name="P232">…………………………………………………………………………………………………….....</text:p>
      <text:p text:style-name="P233">………………………………………………………………………………………………………..</text:p>
      <text:p text:style-name="Normal"><text:span text:style-name="T234">How long have they been wi</text:span><text:span text:style-name="T235">th this employment:</text:span><text:span text:style-name="T236"><text:s/>………………………………………….</text:span></text:p>
      <text:p text:style-name="P237">Do they own their own home: <text:s/>Yes / No</text:p>
      <text:p text:style-name="Normal"><text:span text:style-name="T238">How long have they owned this property</text:span><text:span text:style-name="T239">: …………………………………………………..</text:span></text:p>
      <text:p text:style-name="P240"/>
      <text:p text:style-name="P241"/>
      <text:soft-page-break/>
      <text:p text:style-name="Normal"><text:span text:style-name="T242">Name:</text:span><text:span text:style-name="T243">…………………………………………………………………………………………………..</text:span></text:p>
      <text:p text:style-name="P244"/>
      <text:p text:style-name="Normal"><text:span text:style-name="T245">Address</text:span><text:span text:style-name="T246">:……………………………………………………………………………………………….</text:span></text:p>
      <text:p text:style-name="P247"/>
      <text:p text:style-name="P248">I confirm that I am over<text:s/>18 years of age and the information given is true and accurate. I confirm that no one will be living in the property except anyone who is named on this application form.</text:p>
      <text:p text:style-name="P249">I the above named, agree to the landlord, MacMaster Properties, making whatever enquiries, including a credit check, they deem necessary in connection with this application for a tenancy. I authorise my employer, my bank / building society, a local authority (if I was previously a council tenant), current or former landlord, and the personal referee named, to provide information about me, any prior tenancy history, and any employment / financial affairs as appropriate to the landlords enquiries.</text:p>
      <text:p text:style-name="P250">I understand that I have to provide original documents proving the right to reside in the United<text:s/>Kingdom for all potential occupiers in the presence of the landlord. I understand that if I do not provide these documents for all occupiers then I will not be granted a tenancy.</text:p>
      <text:p text:style-name="P251">I understand that I can withdraw this consent at any time, in writing to the<text:s/>office address, or by email to admin@macmasterproperties.co.uk.</text:p>
      <text:p text:style-name="P252">For full details on how we hold, process and share the information we hold about our tenants, guarantors and possible new tenants, please see our full Privacy Notice. A written copy of this can be provided or you can visit our website www.macmasterproperties.co.uk for more information.</text:p>
      <text:p text:style-name="P253"/>
      <text:p text:style-name="Normal"><text:span text:style-name="T254">SIGNED:</text:span><text:span text:style-name="T255"><text:s/>…………………………………………………….<text:s/></text:span><text:span text:style-name="T256"><text:s/>DATE</text:span><text:span text:style-name="T257">: ………………………………</text:span></text:p>
      <text:p text:style-name="P258"/>
      <text:p text:style-name="Normal"><text:span text:style-name="T259">NAME</text:span><text:span text:style-name="T260">: ……………………………………………………….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OFFICE USE ONLY</text:p>
      <text:p text:style-name="P271">COMMENTS AND NOTES:</text:p>
      <text:p text:style-name="P272">…………………………………………………………………………………………………….</text:p>
      <text:p text:style-name="P273">…………………………………………………………………………………………………….</text:p>
      <text:p text:style-name="P274">…………………………………………………………………………………………………….</text:p>
      <text:p text:style-name="P275">…………………………………………………………………………………………………….</text:p>
      <text:p text:style-name="P276">…………………………………………………………………………………………………….</text:p>
      <text:p text:style-name="P277">…………………………………………………………………………………………………….</text:p>
      <text:p text:style-name="P278">DOCUMENTS PROVIDED:</text:p>
      <text:p text:style-name="P279">PROOF OF I.D: <text:s/>PASSPORT/DRIVINGLICENSE/ OTHER:……………………………………</text:p>
      <text:p text:style-name="P280">PROOF OF INCOME: BANK STATEMENTS/BENEFIT LETTERS/ OTHER:…………………..</text:p>
      <text:p text:style-name="P281">…………………………………………………………………………………………………………….</text:p>
      <text:p text:style-name="P282">……………………………………………………………………………………………………………</text:p>
      <text:p text:style-name="P283">GUARANTOR SUITABLE: ……………………………………<text:s/></text:p>
      <text:p text:style-name="P284">LAND<text:s/>REGISTRY CHECK: ……………………………………</text:p>
      <text:p text:style-name="P285">DEPOSIT: ……………………</text:p>
      <text:p text:style-name="Normal"><text:span text:style-name="T286">RENT: £………………………………………………….</text:span><text:span text:style-name="T287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stellar" svg:font-family="Castellar" style:font-family-generic="roman" style:font-pitch="variable" svg:panose-1="2 10 4 2 6 4 6 1 3 1"/>
    <style:font-face style:name="Colonna MT" svg:font-family="Colonna MT" style:font-family-generic="decorative" style:font-pitch="variable" svg:panose-1="4 2 8 5 6 2 2 3 2 3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Spacing" style:family="paragraph">
      <style:paragraph-properties fo:text-align="center">
        <style:tab-stops>
          <style:tab-stop style:type="center" style:position="3.634in"/>
        </style:tab-stops>
      </style:paragraph-properties>
      <style:text-properties style:font-name="Castellar" fo:font-weight="bold" style:font-weight-asian="bold" fo:color="#0070C0" fo:font-size="24pt" style:font-size-asian="24pt" style:font-size-complex="24pt" style:language-asian="en" style:country-asian="GB"/>
    </style:style>
    <style:style style:name="P3" style:parent-style-name="NoSpacing" style:family="paragraph">
      <style:paragraph-properties>
        <style:tab-stops>
          <style:tab-stop style:type="center" style:position="3.634in"/>
        </style:tab-stops>
      </style:paragraph-properties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Spacing" style:family="paragraph">
      <style:paragraph-properties fo:text-align="center"/>
      <style:text-properties style:font-name="Colonna MT" fo:font-weight="bold" style:font-weight-asian="bold" fo:color="#0070C0" style:language-asian="en" style:country-asian="GB"/>
    </style:style>
    <style:style style:name="P6" style:parent-style-name="Normal" style:family="paragraph">
      <style:paragraph-properties fo:text-align="center" style:vertical-align="auto" fo:margin-bottom="0in"/>
    </style:style>
    <style:style style:name="T7" style:parent-style-name="DefaultParagraphFont" style:family="text">
      <style:text-properties style:font-name-complex="Calibri" fo:font-weight="bold" style:font-weight-asian="bold" fo:color="#0070C0" style:language-asian="en" style:country-asian="GB"/>
    </style:style>
    <style:style style:name="T8" style:parent-style-name="DefaultParagraphFont" style:family="text">
      <style:text-properties style:font-name="Colonna MT" fo:font-weight="bold" style:font-weight-asian="bold" fo:color="#0070C0" style:language-asian="en" style:country-asian="GB"/>
    </style:style>
    <style:style style:name="T9" style:parent-style-name="DefaultParagraphFont" style:family="text">
      <style:text-properties style:font-name="Arial" style:font-name-complex="Arial" fo:font-weight="bold" style:font-weight-asian="bold" fo:color="#0070C0" fo:font-size="10pt" style:font-size-asian="10pt" style:font-size-complex="10pt" style:language-asian="en" style:country-asian="GB"/>
    </style:style>
    <style:style style:name="T10" style:parent-style-name="Hyperlink" style:family="text">
      <style:text-properties style:font-name="Arial" style:font-name-complex="Arial" fo:font-weight="bold" style:font-weight-asian="bold" fo:font-size="10pt" style:font-size-asian="10pt" style:font-size-complex="10pt" style:text-underline-type="none" style:language-asian="en" style:country-asian="GB"/>
    </style:style>
    <style:style style:name="T11" style:parent-style-name="DefaultParagraphFont" style:family="text">
      <style:text-properties style:font-name="Arial" style:font-name-complex="Arial" fo:font-weight="bold" style:font-weight-asian="bold" fo:color="#0070C0" fo:font-size="10pt" style:font-size-asian="10pt" style:font-size-complex="10pt" style:language-asian="en" style:country-asian="GB"/>
    </style:style>
    <style:style style:name="P12" style:parent-style-name="NoSpacing" style:family="paragraph">
      <style:paragraph-properties fo:text-align="center"/>
      <style:text-properties style:font-name="Imprint MT Shadow" fo:font-weight="bold" style:font-weight-asian="bold" fo:color="#0070C0"/>
    </style:style>
    <style:style style:name="P13" style:parent-style-name="NoSpacing" style:family="paragraph">
      <style:paragraph-properties fo:text-align="center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color="#0070C0"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fo:color="#0070C0" fo:font-size="10pt" style:font-size-asian="10pt" style:font-size-complex="10pt"/>
    </style:style>
    <style:style style:name="P17" style:parent-style-name="Footer" style:family="paragraph">
      <style:paragraph-properties fo:text-align="center"/>
      <style:text-properties fo:font-weight="bold" style:font-weight-asian="bold" fo:color="#0070C0" fo:font-size="10pt" style:font-size-asian="10pt" style:font-size-complex="10pt"/>
    </style:style>
    <style:style style:name="P18" style:parent-style-name="Footer" style:family="paragraph">
      <style:paragraph-properties fo:text-align="center"/>
      <style:text-properties fo:color="#0070C0" fo:font-size="10pt" style:font-size-asian="10pt" style:font-size-complex="10pt"/>
    </style:style>
    <style:style style:name="P19" style:parent-style-name="Footer" style:family="paragraph">
      <style:paragraph-properties fo:text-align="center"/>
      <style:text-properties fo:color="#0070C0" fo:font-size="10pt" style:font-size-asian="10pt" style:font-size-complex="10pt"/>
    </style:style>
    <style:style style:name="P20" style:parent-style-name="Footer" style:family="paragraph">
      <style:paragraph-properties fo:text-align="center"/>
      <style:text-properties fo:color="#0070C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2083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MACMASTER PROPERTY GROUP</text:p>
        <text:p text:style-name="P3"><text:span text:style-name="T4"><draw:connector draw:type="line" svg:x1="0in" svg:y1="0.06597in" svg:x2="6.44792in" svg:y2="0.06597in" draw:z-index="251659264" draw:id="id0" draw:style-name="a0" draw:name="Straight Connector 1" text:anchor-type="paragraph"><svg:title/><svg:desc/></draw:connector></text:span></text:p>
        <text:p text:style-name="P5">MACMASTER PROPERTIES LTD AND MACMASTER LETTINGS LTD</text:p>
        <text:p text:style-name="P6"><text:span text:style-name="T7">UNIT 3, WOODSIDE BUSINESS PARK, SHORE ROAD, BIRKENHEAD, CH41 1EP</text:span></text:p>
        <text:p text:style-name="NoSpacing"><text:span text:style-name="T8"><text:s/></text:span><text:span text:style-name="T9">E:<text:s/></text:span><text:a xlink:href="mailto:admin@macmasterproperties.co.uk" office:target-frame-name="_top" xlink:show="replace"><text:span text:style-name="T10">admin@macmasterproperties.co.uk</text:span></text:a><text:span text:style-name="T11"><text:s text:c="7"/>TEL: 0151 653 5949 <text:s text:c="9"/>www.macmasterproperties.co.uk</text:span></text:p>
        <text:p text:style-name="P12"/>
        <text:p text:style-name="P13"/>
      </style:header>
      <style:footer>
        <text:p text:style-name="P14"><text:span text:style-name="T15">Registered in England :</text:span><text:span text:style-name="T16">MacMaster Properties Limited <text:s/>Reg No 1549947</text:span></text:p>
        <text:p text:style-name="P17">MacMaster Lettings Limited Reg<text:s/>No: 10820034</text:p>
        <text:p text:style-name="P18">Registered Office:c/o Topping Partnership</text:p>
        <text:p text:style-name="P19">Incom House, Waterside, Trafford Park, Manchester, M17 1WD</text:p>
        <text:p text:style-name="P20">Directors: D.A MacMaster, G.I.F MacMaster, L.J MacMaster (Director/Secretary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la macmaster</meta:initial-creator>
    <dc:creator>layla macmaster</dc:creator>
    <meta:creation-date>2021-04-06T11:26:00Z</meta:creation-date>
    <dc:date>2021-04-06T11:27:00Z</dc:date>
    <meta:print-date>2021-04-06T11:26:00Z</meta:print-date>
    <meta:template xlink:href="Normal" xlink:type="simple"/>
    <meta:editing-cycles>2</meta:editing-cycles>
    <meta:editing-duration>PT60S</meta:editing-duration>
    <meta:document-statistic meta:page-count="6" meta:paragraph-count="13" meta:word-count="1014" meta:character-count="6785" meta:row-count="48" meta:non-whitespace-character-count="5784"/>
  </office:meta>
</office:document-meta>
</file>